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schuur, aanpassen van de dakkapel en het verwijderen van een deur en venster (noordgevel), Omval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N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13 Alkmaar</text:span>: het bouwen van een tuinschuur, aanpassen van de dakkapel en het verwijderen van een deur en venster (noordgevel)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6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schuur, aanpassen van de dakkapel en het verwijderen van een deur en venster (noordgevel), Omval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9</meta:user-defined>
    <meta:user-defined meta:name="OVERHEIDop.GmbID/DC.identifier">gmb-2016-15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NA 13</meta:user-defined>
    <meta:user-defined meta:name="OVERHEIDop.woonplaats">Alkmaar</meta:user-defined>
    <meta:user-defined meta:name="OVERHEIDop.straatnaam">Omv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90 515128</meta:user-defined>
    <meta:user-defined meta:name="OVERHEIDop.versieInformatie"/>
  </office:meta>
</office:document-meta>
</file>