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Gemeente Landgraaf -     Aangevraagde   omgevingsvergunning(en) week 44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4-10-2016</text:span> voor <text:span text:style-name="nadrukvet">het verhogen van de schuttingen i.c.m. het plaatsen van een toegangspoort</text:span> op het adres/de locatie <text:span text:style-name="nadrukvet">Bosheide 7 Landgraaf</text:span> , Dossiernr:<text:span text:style-name="nadrukvet">2016-0420 </text:span> </text:p>
            <text:p text:style-name="common-al">* Op <text:span text:style-name="nadrukvet">19-10-2016</text:span> voor <text:span text:style-name="nadrukvet">het aanleggen van een uitrit</text:span> op het adres/de locatie <text:span text:style-name="nadrukvet">Leenstraat 26 Landgraaf</text:span> , Dossiernr:<text:span text:style-name="nadrukvet">2016-0429 </text:span> </text:p>
            <text:p text:style-name="common-al">* Op <text:span text:style-name="nadrukvet">18-10-2016</text:span> voor <text:span text:style-name="nadrukvet">het handelen in strijd met regels ruimtelijke ordening (het gebruik voor tijdelijk wonen is strijdig met bestemming "maatschappelijk")</text:span> op het adres/de locatie   <text:span text:style-name="nadrukvet">Stationsstraat 2 Landgraaf</text:span> , Dossiernr:<text:span text:style-name="nadrukvet">2016-0432 </text:span> 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51967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6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6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    Aangevraagde   omgevingsvergunning(en) week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967</meta:user-defined>
    <meta:user-defined meta:name="OVERHEIDop.GmbID/DC.identifier">gmb-2016-151967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44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3CJ 19</meta:user-defined>
    <meta:user-defined meta:name="OVERHEIDop.woonplaats">Landgraaf</meta:user-defined>
    <meta:user-defined meta:name="OVERHEIDop.straatnaam">Bosheide</meta:user-defined>
    <meta:user-defined meta:name="OVERHEID.PostcodeHuisnummer/OVERHEIDop.postcodeHuisnummer">6372HN</meta:user-defined>
    <meta:user-defined meta:name="OVERHEIDop.straatnaam">Leenstraat</meta:user-defined>
    <meta:user-defined meta:name="OVERHEID.PostcodeHuisnummer/OVERHEIDop.postcodeHuisnummer">6372GS 8</meta:user-defined>
    <meta:user-defined meta:name="OVERHEIDop.straatnaam">Stationsstraat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199815 325100</meta:user-defined>
    <meta:user-defined meta:name="OVERHEID.EPSG28992/DC.spatial">198635 322789</meta:user-defined>
    <meta:user-defined meta:name="OVERHEID.EPSG28992/DC.spatial">199390 323071</meta:user-defined>
    <meta:user-defined meta:name="OVERHEIDop.versieInformatie"/>
  </office:meta>
</office:document-meta>
</file>