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pand, Bergerweg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AD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rgerweg 14 Alkmaar</text:span>: het veranderen van een pand </text:p>
            <text:p text:style-name="common-al">Datum ontvangst: 27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96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6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6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een pand, Bergerweg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66</meta:user-defined>
    <meta:user-defined meta:name="OVERHEIDop.GmbID/DC.identifier">gmb-2016-151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AD 14</meta:user-defined>
    <meta:user-defined meta:name="OVERHEIDop.woonplaats">Alkmaar</meta:user-defined>
    <meta:user-defined meta:name="OVERHEIDop.straatnaam">Berger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996 516709</meta:user-defined>
    <meta:user-defined meta:name="OVERHEIDop.versieInformatie"/>
  </office:meta>
</office:document-meta>
</file>