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- Aangevraagde Evenementenvergunningen week 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en klein evenement:</text:span>
          </text:p>
            <text:p text:style-name="common-al"> * van Scouting Pius XII, Tarcisius en Pioneers voor het ophalen van het vredeslicht op 17 december 2016 van 16.30 uur – 18.00 uur op het Raadhuisplein;</text:p>
            <text:p text:style-name="common-al">* van Fanfare St. Elisabeth voor het houden van een tuinfeest Groenstraat op 9 juli 2017 van 13.00 uur tot 22.00 uur op de locatie Groenstraat 108-110;</text:p>
            <text:p text:style-name="common-al">* van Jong Nederland Waubach voor het houden van een carnavalsavond op 17 februari 2017 van 17.00 uur tot 24.00 uur op de locatie Kerkstraat 29;</text:p>
            <text:p text:style-name="common-al">* van Jong Nederland Waubach voor het houden van een carnavalsmiddag op 26 februari 2017 van 12.00 uur tot 21.00 uur op de locatie Kerkstraat 29.</text:p>
            <text:p text:style-name="common-al">
            <text:span text:style-name="nadrukvet">Aanvraag evenementenvergunning:</text:span>
          </text:p>
            <text:p text:style-name="last-al">* van Fanfare St. Elisabeth voor het houden van de jaarlijkse Pinksterfeesten op 2 juni 2017 van 19.00 uur tot 01.00 uur; op 3 juni 2017 van 18.00 uur tot 01.00 uur; op 4 juni 2017 van 11.00 uur tot 15.00 uur en van 19.00 uur tot 01.00 uur; op 5 juni 2017 van 11.00 uur tot 20.00 uur op de locatie Burg. Jan van ’t Hoofdplein/Groenstraat;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andgraaf.</text:p>
            </table:table-cell>
            <table:table-cell office:value-type="string" table:style-name="header.C">
              <text:p text:style-name="headerright"><text:span text:style-name="nr">Nr. 151963</text:span><text:line-break/><text:date style:data-style-name="dag" text:fixed="true" text:date-value="2016-11-02"/><text:line-break/><text:date style:data-style-name="jaar" text:fixed="true" text:date-value="2016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1963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1963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andgraaf - Aangevraagde Evenementenvergunningen week 4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2</meta:user-defined>
    <meta:user-defined meta:name="OVERHEIDop.publicationIssue">151963</meta:user-defined>
    <meta:user-defined meta:name="OVERHEIDop.GmbID/DC.identifier">gmb-2016-151963</meta:user-defined>
    <meta:user-defined meta:name="OVERHEID.TaxonomieBeleidsagenda/OVERHEID.category">Cultuur en recreatie | Organisatie en beleid</meta:user-defined>
    <meta:user-defined meta:name="DCTERMS.abstract">Gemeente Landgraaf - Aangevraagde Evenementenvergunningen week 44</meta:user-defined>
    <meta:user-defined meta:name="OVERHEID.Organisatietype/OVERHEID.organisationType">gemeente</meta:user-defined>
    <meta:user-defined meta:name="OVERHEID.Gemeente/DC.creator">Landgraaf</meta:user-defined>
    <meta:user-defined meta:name="OVERHEID.Informatietype/DC.type">officiële publicatie</meta:user-defined>
    <dc:language>nl</dc:language>
    <meta:user-defined meta:name="OVERHEID.PostcodeHuisnummer/OVERHEIDop.postcodeHuisnummer">6371LA</meta:user-defined>
    <meta:user-defined meta:name="OVERHEIDop.woonplaats">Landgraaf</meta:user-defined>
    <meta:user-defined meta:name="OVERHEIDop.straatnaam">Raadhuisplein</meta:user-defined>
    <meta:user-defined meta:name="OVERHEID.PostcodeHuisnummer/OVERHEIDop.postcodeHuisnummer">6374JT</meta:user-defined>
    <meta:user-defined meta:name="OVERHEIDop.straatnaam">Groenstraat</meta:user-defined>
    <meta:user-defined meta:name="OVERHEID.PostcodeHuisnummer/OVERHEIDop.postcodeHuisnummer">6374HH 31e</meta:user-defined>
    <meta:user-defined meta:name="OVERHEIDop.straatnaam">Kerkstraat</meta:user-defined>
    <meta:user-defined meta:name="OVERHEID.PostcodeHuisnummer/OVERHEIDop.postcodeHuisnummer">6374JW 216</meta:user-defined>
    <meta:user-defined meta:name="OVERHEID.Gemeente/OVERHEID.authority">Landgraaf</meta:user-defined>
    <meta:user-defined meta:name="OVERHEID.Gemeente/DCTERMS.publisher">Landgraaf</meta:user-defined>
    <meta:user-defined meta:name="OVERHEIDgvop.Informatietype/DC.type">Beschikkingen | aanvraag</meta:user-defined>
    <meta:user-defined meta:name="OVERHEID.EPSG28992/DC.spatial">199828 324180</meta:user-defined>
    <meta:user-defined meta:name="OVERHEID.EPSG28992/DC.spatial">201836 324733</meta:user-defined>
    <meta:user-defined meta:name="OVERHEID.EPSG28992/DC.spatial">201768 325304</meta:user-defined>
    <meta:user-defined meta:name="OVERHEID.EPSG28992/DC.spatial">202299 324842</meta:user-defined>
    <meta:user-defined meta:name="OVERHEIDop.versieInformatie"/>
  </office:meta>
</office:document-meta>
</file>