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wachtruimte door verplaatsing van de voorgevel, Karekiet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JM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rekietstraat 3 Alkmaar</text:span>: het vergroten van de wachtruimte door verplaatsing van de voorgevel </text:p>
            <text:p text:style-name="common-al">Datum ontvangst: 2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6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6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achtruimte door verplaatsing van de voorgevel, Karekiet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60</meta:user-defined>
    <meta:user-defined meta:name="OVERHEIDop.GmbID/DC.identifier">gmb-2016-151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JM 3</meta:user-defined>
    <meta:user-defined meta:name="OVERHEIDop.woonplaats">Alkmaar</meta:user-defined>
    <meta:user-defined meta:name="OVERHEIDop.straatnaam">Karekie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082 519335</meta:user-defined>
    <meta:user-defined meta:name="OVERHEIDop.versieInformatie"/>
  </office:meta>
</office:document-meta>
</file>