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dijk 32,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8 januari 2016 hebben ontvangen:</text:p>
            <text:p text:style-name="common-al">Borssele, Zeedijk 32, het plaatsen van een nieuwe meteomas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519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9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9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eedijk 32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96</meta:user-defined>
    <meta:user-defined meta:name="OVERHEIDop.GmbID/DC.identifier">gmb-2016-15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4PM 32</meta:user-defined>
    <meta:user-defined meta:name="OVERHEIDop.woonplaats">Borssele</meta:user-defined>
    <meta:user-defined meta:name="OVERHEIDop.straatnaam">Zee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38831 383677</meta:user-defined>
    <meta:user-defined meta:name="OVERHEIDop.versieInformatie"/>
  </office:meta>
</office:document-meta>
</file>