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rookkanaal, Harpoen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LD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arpoenstraat 1 Alkmaar</text:span>: het aanbrengen van een rookkanaal </text:p>
            <text:p text:style-name="common-al">Datum ontvangst: 26 okto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1953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5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5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een rookkanaal, Harpoenstraat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953</meta:user-defined>
    <meta:user-defined meta:name="OVERHEIDop.GmbID/DC.identifier">gmb-2016-1519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5LD 1</meta:user-defined>
    <meta:user-defined meta:name="OVERHEIDop.woonplaats">Alkmaar</meta:user-defined>
    <meta:user-defined meta:name="OVERHEIDop.straatnaam">Harpoen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961 519803</meta:user-defined>
    <meta:user-defined meta:name="OVERHEIDop.versieInformatie"/>
  </office:meta>
</office:document-meta>
</file>