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3 populieren, 5 wilgen en 10 iepen, Op de parkeerplaats Q-park nabij Kruseman van Eltenweg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B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 de parkeerplaats Q-park nabij Kruseman van Eltenweg 18 te Alkmaar</text:span>: het kappen van 13 populieren, 5 wilgen en 10 iepen Datum ontvangst: 25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95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5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5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3 populieren, 5 wilgen en 10 iepen, Op de parkeerplaats Q-park nabij Kruseman van Eltenweg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50</meta:user-defined>
    <meta:user-defined meta:name="OVERHEIDop.GmbID/DC.identifier">gmb-2016-1519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BC 18</meta:user-defined>
    <meta:user-defined meta:name="OVERHEIDop.woonplaats">Alkmaar</meta:user-defined>
    <meta:user-defined meta:name="OVERHEIDop.straatnaam">Kruseman van Elt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242 517050</meta:user-defined>
    <meta:user-defined meta:name="OVERHEIDop.versieInformatie"/>
  </office:meta>
</office:document-meta>
</file>