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uwenpolder, Lijdijkweg 5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jdijkweg 5 te Vrouwenpolder</text:p>
            <text:p text:style-name="common-al">het plaatsen van vier chalets       </text:p>
            <text:p text:style-name="common-al">ontvangstdatum 2 februari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bij de Centrale Publieksbalie van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5195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195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195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rouwenpolder, Lijdijkweg 5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195</meta:user-defined>
    <meta:user-defined meta:name="OVERHEIDop.GmbID/DC.identifier">gmb-2016-151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4KG 5a</meta:user-defined>
    <meta:user-defined meta:name="OVERHEIDop.woonplaats">Vrouwenpolder</meta:user-defined>
    <meta:user-defined meta:name="OVERHEIDop.straatnaam">Lijdijk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30065 400423</meta:user-defined>
    <meta:user-defined meta:name="OVERHEIDop.versieInformatie"/>
  </office:meta>
</office:document-meta>
</file>