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stmarkt te Lisserbroek op 9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5 oktober 2016 de volgende aanvraag voor een evenementenvergunning heeft ontvangen:</text:p>
            <text:p text:style-name="common-al">het organiseren van een Kerstmarkt op 9 december 2016 op de locatie terrein voor dorpshuis de Meerkoet Krabbescheerstraat 1, 2165 XG te Lisserbroek.</text:p>
            <text:p text:style-name="common-al">Aanvrager/organisator: Stichting Kerstcomite Lisserbroek en dossiernummer: 2016/750 (1598530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5193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3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3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rstmarkt te Lisserbroek op 9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36</meta:user-defined>
    <meta:user-defined meta:name="OVERHEIDop.GmbID/DC.identifier">gmb-2016-151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65XG</meta:user-defined>
    <meta:user-defined meta:name="OVERHEIDop.woonplaats">Lisserbroek</meta:user-defined>
    <meta:user-defined meta:name="OVERHEIDop.straatnaam">Krabbescheer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99377 474902</meta:user-defined>
    <meta:user-defined meta:name="OVERHEIDop.versieInformatie"/>
  </office:meta>
</office:document-meta>
</file>