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bomen, openbaar gebied in de wijk Hoefplan gelegen tussen de Van Ostadelaan, Terborchlaan en de omgeleide Geestmolen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in de wijk Hoefplan gelegen tussen de Van Ostadelaan, Terborchlaan en de omgeleide Geestmolensloot Alkmaar</text:span>: het kappen van 10 bomen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, openbaar gebied in de wijk Hoefplan gelegen tussen de Van Ostadelaan, Terborchlaan en de omgeleide Geestmolensloo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30</meta:user-defined>
    <meta:user-defined meta:name="OVERHEIDop.GmbID/DC.identifier">gmb-2016-151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JG 250</meta:user-defined>
    <meta:user-defined meta:name="OVERHEIDop.woonplaats">Alkmaar</meta:user-defined>
    <meta:user-defined meta:name="OVERHEIDop.straatnaam">Van Ostad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94 516345</meta:user-defined>
    <meta:user-defined meta:name="OVERHEIDop.versieInformatie"/>
  </office:meta>
</office:document-meta>
</file>