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populier en 1 eik, Openbaar plantsoen Oudorperhout achter De Vuyk en naast Runmolen 10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M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Oudorperhout achter De Vuyk en naast Runm</text:span>
            <text:span text:style-name="nadrukvet">olen 102 Oudorp</text:span>: het kappen van 1 populier en 1 eik </text:p>
            <text:p text:style-name="common-al">Datum ontvangst: 26 okto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9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populier en 1 eik, Openbaar plantsoen Oudorperhout achter De Vuyk en naast Runmolen 10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26</meta:user-defined>
    <meta:user-defined meta:name="OVERHEIDop.GmbID/DC.identifier">gmb-2016-1519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R 16</meta:user-defined>
    <meta:user-defined meta:name="OVERHEIDop.woonplaats">Oudorp</meta:user-defined>
    <meta:user-defined meta:name="OVERHEIDop.straatnaam">De Vuy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23 516876</meta:user-defined>
    <meta:user-defined meta:name="OVERHEIDop.versieInformatie"/>
  </office:meta>
</office:document-meta>
</file>