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71 - Gemeente Stadskanaal - Aangevraagd: omgevingsvergunning voor het bouwen van een woning en bijgebouw, Watermolen ongenummerd - kadastraal perceel Onstwedde W 240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6 is de volgende omgevingsvergunning aangevraagd: Watermolen ongenummerd - kadastraal perceel Onstwedde W 2408, 9584 BD Mussel, het bouwen van een woning en bij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71 - Gemeente Stadskanaal - Aangevraagd: omgevingsvergunning voor het bouwen van een woning en bijgebouw, Watermolen ongenummerd - kadastraal perceel Onstwedde W 240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5</meta:user-defined>
    <meta:user-defined meta:name="OVERHEIDop.GmbID/DC.identifier">gmb-2016-15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BD 6</meta:user-defined>
    <meta:user-defined meta:name="OVERHEIDop.woonplaats">Mussel</meta:user-defined>
    <meta:user-defined meta:name="OVERHEIDop.straatnaam">Watermol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186 553695</meta:user-defined>
    <meta:user-defined meta:name="OVERHEIDop.versieInformatie"/>
  </office:meta>
</office:document-meta>
</file>