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Rodetorenplein, Winter World (zaak Z161031_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Twest, voor het exploiteren van een tijdelijk horecabedrijf (tijdens evenement Winter World) aan het <text:span text:style-name="nadrukvet"/><text:span text:style-name="nadrukvet"/><text:span text:style-name="nadrukvet"/><text:span text:style-name="nadrukvet"/><text:span text:style-name="nadrukvet">Rodetorenplein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/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192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Rodetorenplein, Winter World (zaak Z161031_00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24</meta:user-defined>
    <meta:user-defined meta:name="OVERHEIDop.GmbID/DC.identifier">gmb-2016-1519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Rodetoren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03 503110</meta:user-defined>
    <meta:user-defined meta:name="OVERHEIDop.versieInformatie"/>
  </office:meta>
</office:document-meta>
</file>