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s, Groenstrook en park Beverkoog noordoostkan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strook en park Beverkoog noordoostkant Alkmaar</text:span>: het kappen van 1 es </text:p>
            <text:p text:style-name="common-al">Datum ontvangst: 26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2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es, Groenstrook en park Beverkoog noordoostkan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23</meta:user-defined>
    <meta:user-defined meta:name="OVERHEIDop.GmbID/DC.identifier">gmb-2016-1519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J 44a</meta:user-defined>
    <meta:user-defined meta:name="OVERHEIDop.woonplaats">Alkmaar</meta:user-defined>
    <meta:user-defined meta:name="OVERHEIDop.straatnaam">Ber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501 518444</meta:user-defined>
    <meta:user-defined meta:name="OVERHEIDop.versieInformatie"/>
  </office:meta>
</office:document-meta>
</file>