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07 - Gemeente Stadskanaal - Aangevraagd: omgevingsvergunning ter legalisatie voor het plaatsen van een dakkapel, Sluiskade 3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6 is de volgende omgevingsvergunning aangevraagd: Sluiskade 37, 9581 JK Musselkanaal, ter legalisatie voor het plaatsen van een dakkap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07 - Gemeente Stadskanaal - Aangevraagd: omgevingsvergunning ter legalisatie voor het plaatsen van een dakkapel, Sluiskade 3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2</meta:user-defined>
    <meta:user-defined meta:name="OVERHEIDop.GmbID/DC.identifier">gmb-2016-15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K 37</meta:user-defined>
    <meta:user-defined meta:name="OVERHEIDop.woonplaats">Musselkanaal</meta:user-defined>
    <meta:user-defined meta:name="OVERHEIDop.straatnaam">Slui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973 552288</meta:user-defined>
    <meta:user-defined meta:name="OVERHEIDop.versieInformatie"/>
  </office:meta>
</office:document-meta>
</file>