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1 es, Openbaar plantsoen voor Drevelstraat 5-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5KK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Openbaar plantsoen voor Drevelstraat 5-6 Alkmaar</text:span>: het kappen van 1 es </text:p>
            <text:p text:style-name="common-al">Datum ontvangst: 26 oktober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51921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921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921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1 es, Openbaar plantsoen voor Drevelstraat 5-6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1921</meta:user-defined>
    <meta:user-defined meta:name="OVERHEIDop.GmbID/DC.identifier">gmb-2016-15192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25KK 5</meta:user-defined>
    <meta:user-defined meta:name="OVERHEIDop.woonplaats">Alkmaar</meta:user-defined>
    <meta:user-defined meta:name="OVERHEIDop.straatnaam">Drevelstraat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1778 519310</meta:user-defined>
    <meta:user-defined meta:name="OVERHEIDop.versieInformatie"/>
  </office:meta>
</office:document-meta>
</file>