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Lochemseweg 42</text:p>
            <text:p text:style-name="common-al">Zaaknummer: 91474</text:p>
            <text:p text:style-name="common-al">Onderwerp: het wijzigen van de inrichting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23 november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191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1919</meta:user-defined>
    <meta:user-defined meta:name="OVERHEIDop.GmbID/DC.identifier">gmb-2016-151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H 42</meta:user-defined>
    <meta:user-defined meta:name="OVERHEIDop.woonplaats">Warnsveld</meta:user-defined>
    <meta:user-defined meta:name="OVERHEIDop.straatnaam">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8034 461792</meta:user-defined>
    <meta:user-defined meta:name="OVERHEIDop.versieInformatie"/>
  </office:meta>
</office:document-meta>
</file>