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889 - Gemeente Stadskanaal - Aangevraagd: omgevingsvergunning voor het aanbrengen van een verlicht reclameobject (handelsreclame) aan de voorgevel, Handelsstraa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6 is de volgende omgevingsvergunning aangevraagd: Handelsstraat 4, 9501 ET Stadskanaal, voor het aanbrengen van een verlicht reclameobject (handelsreclame) aan de voorgeve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191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1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1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889 - Gemeente Stadskanaal - Aangevraagd: omgevingsvergunning voor het aanbrengen van een verlicht reclameobject (handelsreclame) aan de voorgevel, Handelsstraat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18</meta:user-defined>
    <meta:user-defined meta:name="OVERHEIDop.GmbID/DC.identifier">gmb-2016-151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ET 4</meta:user-defined>
    <meta:user-defined meta:name="OVERHEIDop.woonplaats">Stadskanaal</meta:user-defined>
    <meta:user-defined meta:name="OVERHEIDop.straatnaam">Handel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8701 558160</meta:user-defined>
    <meta:user-defined meta:name="OVERHEIDop.versieInformatie"/>
  </office:meta>
</office:document-meta>
</file>