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Kerstmarkt te Nieuw-Vennep op 1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oktober 2016 de volgende aanvraag voor een evenementenvergunning heeft ontvangen:</text:p>
            <text:p text:style-name="common-al">het organiseren van een kerstmarkt voor het goede doel: Voedselbank Haarlemmermeer op 17 december 2016 op de locatie Pier K Harmonieplein 2, 2151 AL Nieuw-Vennep.</text:p>
            <text:p text:style-name="common-al">Aanvrager/organisator: Rotaryclub Haarlemmermeer van 1852 en dossiernummer: 2016/745 (1598486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19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 Kerstmarkt te Nieuw-Vennep op 1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17</meta:user-defined>
    <meta:user-defined meta:name="OVERHEIDop.GmbID/DC.identifier">gmb-2016-151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</meta:user-defined>
    <meta:user-defined meta:name="OVERHEIDop.woonplaats">Nieuw-Vennep</meta:user-defined>
    <meta:user-defined meta:name="OVERHEIDop.straatnaam">Harmonie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211 475538</meta:user-defined>
    <meta:user-defined meta:name="OVERHEIDop.versieInformatie"/>
  </office:meta>
</office:document-meta>
</file>