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in en bij kerkgebouw Venne Winschoten 7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angelische Gemeente Immanuël, melding van een rommelmarkt in en bij het kerkgebouw op de locatie Venne 132 te Winschoten op 7 november 2016 van 9.3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91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1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1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in en bij kerkgebouw Venne Winschoten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15</meta:user-defined>
    <meta:user-defined meta:name="OVERHEIDop.GmbID/DC.identifier">gmb-2016-1519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W 132</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95 574384</meta:user-defined>
    <meta:user-defined meta:name="OVERHEIDop.versieInformatie"/>
  </office:meta>
</office:document-meta>
</file>