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786 - Gemeente Stadskanaal - Verleend: omgevingsvergunning voor het wijzigen van een uitweg, Besselinglaan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6 is de volgende omgevingsvergunning verleend: Besselinglaan 5, 9591 AP Onstwedde, het wijzi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1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786 - Gemeente Stadskanaal - Verleend: omgevingsvergunning voor het wijzigen van een uitweg, Besselinglaan 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13</meta:user-defined>
    <meta:user-defined meta:name="OVERHEIDop.GmbID/DC.identifier">gmb-2016-151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</meta:user-defined>
    <meta:user-defined meta:name="OVERHEIDop.woonplaats">Onstwedde</meta:user-defined>
    <meta:user-defined meta:name="OVERHEIDop.straatnaam">Besseling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099 562183</meta:user-defined>
    <meta:user-defined meta:name="OVERHEIDop.versieInformatie"/>
  </office:meta>
</office:document-meta>
</file>