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llerheiligenmarkt  7 en 14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meente Oldambt, evenementenvergunning Allerheiligenmarkt 2016 op 7 en 14 november 2016 van 9.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191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1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1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llerheiligenmarkt  7 en 1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12</meta:user-defined>
    <meta:user-defined meta:name="OVERHEIDop.GmbID/DC.identifier">gmb-2016-1519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meta:user-defined>
    <meta:user-defined meta:name="OVERHEIDop.woonplaats">Winschoten</meta:user-defined>
    <meta:user-defined meta:name="OVERHEIDop.straatnaam">Venn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72 574278</meta:user-defined>
    <meta:user-defined meta:name="OVERHEIDop.versieInformatie"/>
  </office:meta>
</office:document-meta>
</file>