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-013554 - Gemeente Stadskanaal - Verleend: omgevingsvergunning voor het kappen van drie lijsterbessen en één beuk, Korenstraat 15 - 27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16 is de volgende omgevingsvergunning verleend: Korenstraat 15 - 27, 9581 GT Musselkanaal, het kappen van drie lijsterbessen en één beuk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51911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1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1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-013554 - Gemeente Stadskanaal - Verleend: omgevingsvergunning voor het kappen van drie lijsterbessen en één beuk, Korenstraat 15 - 27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911</meta:user-defined>
    <meta:user-defined meta:name="OVERHEIDop.GmbID/DC.identifier">gmb-2016-1519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GT 15</meta:user-defined>
    <meta:user-defined meta:name="OVERHEIDop.woonplaats">Musselkanaal</meta:user-defined>
    <meta:user-defined meta:name="OVERHEIDop.straatnaam">Koren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1654 554502</meta:user-defined>
    <meta:user-defined meta:name="OVERHEIDop.versieInformatie"/>
  </office:meta>
</office:document-meta>
</file>