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aanleggen van een dam met duiker en afrit en het verwijderen van de oude dam, Eilandspolder, perceel sectie V nummer 942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Schermer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Eilandspolder, perceel sectie V nummer 942 Schermer: </text:span>het aanleggen van een dam met duiker en afrit en het verwijderen van de oude dam.</text:p>
            <text:p text:style-name="common-al">Datum einde zienswijzentermijn: 23 maart 2016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aanleggen van een dam met duiker en afrit en het verwijderen van de oude dam, Eilandspolder, perceel sectie V nummer 942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91</meta:user-defined>
    <meta:user-defined meta:name="OVERHEIDop.GmbID/DC.identifier">gmb-2016-15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J 22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21 510924</meta:user-defined>
    <meta:user-defined meta:name="OVERHEIDop.versieInformatie"/>
  </office:meta>
</office:document-meta>
</file>