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kade 29 vervangen trap noord-oostgevel, dichtzetten deuropening en verwijderen trap noord-westgevel (zaak 1871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kade 29</text:span>
            <text:span text:style-name="nadrukvet"> – </text:span>voor het vervangen van een trap aan de noord-oostgevel en het dichtzetten van een deuropening en het verwijderen van een trap en afscheidingsmuurtje aan de noord-westgevel van het pand, verzonden op 31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190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kade 29 vervangen trap noord-oostgevel, dichtzetten deuropening en verwijderen trap noord-westgevel (zaak 187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08</meta:user-defined>
    <meta:user-defined meta:name="OVERHEIDop.GmbID/DC.identifier">gmb-2016-151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D 29</meta:user-defined>
    <meta:user-defined meta:name="OVERHEIDop.woonplaats">Zwolle</meta:user-defined>
    <meta:user-defined meta:name="OVERHEIDop.straatnaam">Willemsk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71 502542</meta:user-defined>
    <meta:user-defined meta:name="OVERHEIDop.versieInformatie"/>
  </office:meta>
</office:document-meta>
</file>