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salonwagens Bovenburen Winschoten 30 oktober t/m 8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 Winschoter Kermissen, ontheffing plaatsen salonwagens op de parkeerplaats aan de Bovenburen te Winschoten in de periode 30 oktober t/m 8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90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salonwagens Bovenburen Winschoten 30 oktober t/m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05</meta:user-defined>
    <meta:user-defined meta:name="OVERHEIDop.GmbID/DC.identifier">gmb-2016-1519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88 575322</meta:user-defined>
    <meta:user-defined meta:name="OVERHEIDop.versieInformatie"/>
  </office:meta>
</office:document-meta>
</file>