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Oudejaarsbor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Oudejaarsborrel</text:p>
            <text:p text:style-name="common-al">Locatie: 	Leienplein</text:p>
            <text:p text:style-name="last-al">Datum evenement:		3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190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Oudejaarsborr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04</meta:user-defined>
    <meta:user-defined meta:name="OVERHEIDop.GmbID/DC.identifier">gmb-2016-151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E 8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12 469731</meta:user-defined>
    <meta:user-defined meta:name="OVERHEIDop.versieInformatie"/>
  </office:meta>
</office:document-meta>
</file>