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drillenkermis Winschoten 31 oktober t/m 8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 Winschoter Kermissen, evenementenvergunning voor de ‘Adrillenkermis’ in Winschoten van 31 oktober t/m 8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90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drillenkermis Winschoten 31 oktober t/m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01</meta:user-defined>
    <meta:user-defined meta:name="OVERHEIDop.GmbID/DC.identifier">gmb-2016-1519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