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Joossesweg 8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ossesweg 88 te Westkapelle</text:p>
            <text:p text:style-name="common-al">het bouwen van een berging       </text:p>
            <text:p text:style-name="common-al">ontvangstdatum 29 jan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19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9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9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Joossesweg 8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90</meta:user-defined>
    <meta:user-defined meta:name="OVERHEIDop.GmbID/DC.identifier">gmb-2016-15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KJ 86</meta:user-defined>
    <meta:user-defined meta:name="OVERHEIDop.woonplaats">Westkapelle</meta:user-defined>
    <meta:user-defined meta:name="OVERHEIDop.straatnaam">Joosse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0865 393618</meta:user-defined>
    <meta:user-defined meta:name="OVERHEIDop.versieInformatie"/>
  </office:meta>
</office:document-meta>
</file>