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Schaapscheerder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Schaapscheerdersfeest</text:p>
            <text:p text:style-name="common-al">Locatie: 	Terrein Café Den Eikenboom Loenen</text:p>
            <text:p text:style-name="last-al">Datum evenement:		2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189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9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9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Schaapscheerders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899</meta:user-defined>
    <meta:user-defined meta:name="OVERHEIDop.GmbID/DC.identifier">gmb-2016-1518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ET 2</meta:user-defined>
    <meta:user-defined meta:name="OVERHEIDop.woonplaats">Loenen</meta:user-defined>
    <meta:user-defined meta:name="OVERHEIDop.straatnaam">Beekberg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8190 458896</meta:user-defined>
    <meta:user-defined meta:name="OVERHEIDop.versieInformatie"/>
  </office:meta>
</office:document-meta>
</file>