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eluwse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eluwse Wintermarkt</text:p>
            <text:p text:style-name="common-al">Locatie: 	Kerkallee en de Papenberg in Beekbergen</text:p>
            <text:p text:style-name="last-al">Datum evenement:		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189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9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eluwse Wint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98</meta:user-defined>
    <meta:user-defined meta:name="OVERHEIDop.GmbID/DC.identifier">gmb-2016-1518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 2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97 463624</meta:user-defined>
    <meta:user-defined meta:name="OVERHEIDop.versieInformatie"/>
  </office:meta>
</office:document-meta>
</file>