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interklaasintocht in Finsterwolde 19 nov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Handelsvereniging Finsterwolde, evenementenvergunning voor de Sinterklaasintocht in Finsterwolde 2016 op 19 november 2016 van 13.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189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9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9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interklaasintocht in Finsterwolde 1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896</meta:user-defined>
    <meta:user-defined meta:name="OVERHEIDop.GmbID/DC.identifier">gmb-2016-15189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4BL 12</meta:user-defined>
    <meta:user-defined meta:name="OVERHEIDop.woonplaats">Finsterwolde</meta:user-defined>
    <meta:user-defined meta:name="OVERHEIDop.straatnaam">J. Pals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8315 580088</meta:user-defined>
    <meta:user-defined meta:name="OVERHEIDop.versieInformatie"/>
  </office:meta>
</office:document-meta>
</file>