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Michel Ephraim J. 18-07-1972</text:p>
            <text:p text:style-name="common-al">Neuteboom Spijker Dennis 25-11-1995</text:p>
            <text:p text:style-name="common-al">Niazi Abdul,A. 25-04-1975 </text:p>
            <text:p text:style-name="common-al">Pilarski Wojciech 24-04-1978</text:p>
            <text:p text:style-name="common-al">Ritsma Joshua J.L. 04-06-1988</text:p>
            <text:p text:style-name="common-al">Schoehuijs, Jan 19-01-1982</text:p>
            <text:p text:style-name="common-al">Tongeren, van Mark,G,J. 17-06-1983   </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189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9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9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94</meta:user-defined>
    <meta:user-defined meta:name="OVERHEIDop.GmbID/DC.identifier">gmb-2016-151894</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