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708 - Gemeente Stadskanaal - Verleend: omgevingsvergunning voor het kappen van drie eiken en één els, Den Bosch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6 is de volgende omgevingsvergunning verleend: Den Boschlaan 1, 9501AH Stadskanaal, het kappen van drie eieken en één el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89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9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9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708 - Gemeente Stadskanaal - Verleend: omgevingsvergunning voor het kappen van drie eiken en één els, Den Bosch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91</meta:user-defined>
    <meta:user-defined meta:name="OVERHEIDop.GmbID/DC.identifier">gmb-2016-151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AH 1</meta:user-defined>
    <meta:user-defined meta:name="OVERHEIDop.woonplaats">Stadskanaal</meta:user-defined>
    <meta:user-defined meta:name="OVERHEIDop.straatnaam">Den Bosch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238 557736</meta:user-defined>
    <meta:user-defined meta:name="OVERHEIDop.versieInformatie"/>
  </office:meta>
</office:document-meta>
</file>