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714 - Gemeente Stadskanaal - Verleend: omgevingsvergunning voor het kappen van één esdoorn, Best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6 is de volgende omgevingsvergunning verleend: Beststraat 2, 9501 HV Stadskanaal, het kap[pen van één esdoor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8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14 - Gemeente Stadskanaal - Verleend: omgevingsvergunning voor het kappen van één esdoorn, Beststraa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87</meta:user-defined>
    <meta:user-defined meta:name="OVERHEIDop.GmbID/DC.identifier">gmb-2016-15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HV 2</meta:user-defined>
    <meta:user-defined meta:name="OVERHEIDop.woonplaats">Stadskanaal</meta:user-defined>
    <meta:user-defined meta:name="OVERHEIDop.straatnaam">Be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091 558225</meta:user-defined>
    <meta:user-defined meta:name="OVERHEIDop.versieInformatie"/>
  </office:meta>
</office:document-meta>
</file>