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sschat sluis/stuw ('t Sluis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sschatterweg nabij 't Sluisje, het creëren van een overgang voor voetgangers over de sluis/stuw,</text:span> Wabo-2016-199 ( 1 november 2016)</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18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sschat sluis/stuw ('t Sl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86</meta:user-defined>
    <meta:user-defined meta:name="OVERHEIDop.GmbID/DC.identifier">gmb-2016-1518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JS 1</meta:user-defined>
    <meta:user-defined meta:name="OVERHEIDop.woonplaats">Leusden</meta:user-defined>
    <meta:user-defined meta:name="OVERHEIDop.straatnaam">Hagenouwselaan</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9231 460911</meta:user-defined>
    <meta:user-defined meta:name="OVERHEIDop.versieInformatie"/>
  </office:meta>
</office:document-meta>
</file>