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tocht Sinterklaas en Pieten i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Activiteiten Werkgroep Westerlee, evenementenvergunning voor de intocht van Sinterklaas en Pieten in Westerlee op 26 november 2016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88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8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8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tocht Sinterklaas en Pieten in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85</meta:user-defined>
    <meta:user-defined meta:name="OVERHEIDop.GmbID/DC.identifier">gmb-2016-1518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PP 126</meta:user-defined>
    <meta:user-defined meta:name="OVERHEIDop.woonplaats">Westerle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083 574363</meta:user-defined>
    <meta:user-defined meta:name="OVERHEIDop.versieInformatie"/>
  </office:meta>
</office:document-meta>
</file>