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plaatsen van vijf dakkapellen, het toevoegen van een dakterras het realiseren van acht appartementen en het gedeeltelijk vervangen van een berging, Schoute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D2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Schoutenstraat 2 Alkmaar:</text:span> het plaatsen van vijf dakkapellen, het toevoegen van een dakterras het realiseren van acht appartementen en het gedeeltelijk vervangen van een berging.    </text:p>
            <text:p text:style-name="common-al">Datum einde zienswijzentermijn: <text:span text:style-name="nadrukvet">23 maart 2016</text:span>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plaatsen van vijf dakkapellen, het toevoegen van een dakterras het realiseren van acht appartementen en het gedeeltelijk vervangen van een berging, Schouten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88</meta:user-defined>
    <meta:user-defined meta:name="OVERHEIDop.GmbID/DC.identifier">gmb-2016-15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D 2</meta:user-defined>
    <meta:user-defined meta:name="OVERHEIDop.woonplaats">Alkmaar</meta:user-defined>
    <meta:user-defined meta:name="OVERHEIDop.straatnaam">Schout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41 516238</meta:user-defined>
    <meta:user-defined meta:name="OVERHEIDop.versieInformatie"/>
  </office:meta>
</office:document-meta>
</file>