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706 - Gemeente Stadskanaal - Verleend: omgevingsvergunning voor het kappen van één els, Stations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Stationslaan 3, 9503 CA Stadskanaal, het kappen va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8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06 - Gemeente Stadskanaal - Verleend: omgevingsvergunning voor het kappen van één els, Stations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77</meta:user-defined>
    <meta:user-defined meta:name="OVERHEIDop.GmbID/DC.identifier">gmb-2016-15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A 3</meta:user-defined>
    <meta:user-defined meta:name="OVERHEIDop.woonplaats">Stadskanaal</meta:user-defined>
    <meta:user-defined meta:name="OVERHEIDop.straatnaam">Station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024 556671</meta:user-defined>
    <meta:user-defined meta:name="OVERHEIDop.versieInformatie"/>
  </office:meta>
</office:document-meta>
</file>