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697 - Gemeente Stadskanaal - Verleend: omgevingsvergunning voor het kappen van twee eiken, Fivelingolaan 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Fivelingolaan  2, 9501 SN Stadskanaal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87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697 - Gemeente Stadskanaal - Verleend: omgevingsvergunning voor het kappen van twee eiken, Fivelingolaan 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74</meta:user-defined>
    <meta:user-defined meta:name="OVERHEIDop.GmbID/DC.identifier">gmb-2016-15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N 2</meta:user-defined>
    <meta:user-defined meta:name="OVERHEIDop.woonplaats">Stadskanaal</meta:user-defined>
    <meta:user-defined meta:name="OVERHEIDop.straatnaam">Fiveling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743 556618</meta:user-defined>
    <meta:user-defined meta:name="OVERHEIDop.versieInformatie"/>
  </office:meta>
</office:document-meta>
</file>