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Hoofdstraat 12 Bad Nieuweschans</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weigering omgevingsvergunning naar de aanvrager verzonden: </text:p>
            <text:p text:style-name="common-al"/>
            <text:p text:style-name="common-al">- 28/10/2016, kappen boom (Thuja), Hoofdstraat 12, 9693 AG Bad Nieuweschans.</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
            <text:p text:style-name="common-al">Let op: de bezwaartermijn start op de dag na verzending van de omgevingsvergunning aan de aanvrager. Een bezwaarschrift heeft geen schorsende werking. In dit kader kunt u enkel terecht bij de voorzieningenrechter. </text:p>
            <text:p text:style-name="common-al"/>
            <text:p text:style-name="last-al">Winschoten, 2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51871</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871</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871</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aanvraag omgevingsvergunning, Hoofdstraat 12 Bad Nieuweschan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871</meta:user-defined>
    <meta:user-defined meta:name="OVERHEIDop.GmbID/DC.identifier">gmb-2016-15187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93AG 12</meta:user-defined>
    <meta:user-defined meta:name="OVERHEIDop.woonplaats">Bad Nieuweschans</meta:user-defined>
    <meta:user-defined meta:name="OVERHEIDop.straatnaam">Hoofdstraat</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76580 578828</meta:user-defined>
    <meta:user-defined meta:name="OVERHEIDop.versieInformatie"/>
  </office:meta>
</office:document-meta>
</file>