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arnserdyk thv. nr.10 te Goutum, (11009126) verhogen van de brug, verzenddatum 29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arnserdyk thv. nr.10 te Goutum, (11009126) verhogen van de brug, verzenddatum 29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87</meta:user-defined>
    <meta:user-defined meta:name="OVERHEIDop.GmbID/DC.identifier">gmb-2016-15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M 10</meta:user-defined>
    <meta:user-defined meta:name="OVERHEIDop.woonplaats">Goutum</meta:user-defined>
    <meta:user-defined meta:name="OVERHEIDop.straatnaam">Tear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22 577048</meta:user-defined>
    <meta:user-defined meta:name="OVERHEIDop.versieInformatie"/>
  </office:meta>
</office:document-meta>
</file>