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aanleggen van een kavelpad  en twee inritten, Cortenoever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ortenoever Noord</text:p>
            <text:p text:style-name="common-al">Voor: het aanleggen van een kavelpad  en twee inritten</text:p>
            <text:p text:style-name="common-al">Activiteiten: Het uitvoeren van een werk, geen bouwwerk zijnde, of van werkzaamheden, in gevallen waarin dat bij een bestemmingsplan, beheersverordening, exploitatieplan of voorbereidingsbesluit is bepaald</text:p>
            <text:p text:style-name="common-al">Registratienummer: Z-HZ_WABO-2016-0800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2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186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6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het aanleggen van een kavelpad  en twee inritten, Cortenoever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64</meta:user-defined>
    <meta:user-defined meta:name="OVERHEIDop.GmbID/DC.identifier">gmb-2016-15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JL 109</meta:user-defined>
    <meta:user-defined meta:name="OVERHEIDop.woonplaats">Brummen</meta:user-defined>
    <meta:user-defined meta:name="OVERHEIDop.straatnaam">Cortenoeverse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9621 458168</meta:user-defined>
    <meta:user-defined meta:name="OVERHEIDop.versieInformatie"/>
  </office:meta>
</office:document-meta>
</file>