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0 te Vrouwenpolder</text:p>
            <text:p text:style-name="common-al">het verbouwen van een vakantiewoning       </text:p>
            <text:p text:style-name="common-al">ontvangstdatum 1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86</meta:user-defined>
    <meta:user-defined meta:name="OVERHEIDop.GmbID/DC.identifier">gmb-2016-1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H 7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389 401089</meta:user-defined>
    <meta:user-defined meta:name="OVERHEIDop.versieInformatie"/>
  </office:meta>
</office:document-meta>
</file>