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Duimstraat 15: verleende vergunning uitbreiding woning (OV 20160224/23636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oktober 2016</text:span> is een omgevingsvergunning verleend voor deze locatie. Het gaat om het <text:span text:style-name="nadrukvet">vergroten van de woning. </text:span>De rieten kap wordt vervangen door een pannendak.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5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Duimstraat 15: verleende vergunning uitbreiding woning (OV 20160224/2363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56</meta:user-defined>
    <meta:user-defined meta:name="OVERHEIDop.GmbID/DC.identifier">gmb-2016-1518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9SB 15</meta:user-defined>
    <meta:user-defined meta:name="OVERHEIDop.woonplaats">Echtenerbrug</meta:user-defined>
    <meta:user-defined meta:name="OVERHEIDop.straatnaam">Duim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287 542649</meta:user-defined>
    <meta:user-defined meta:name="OVERHEIDop.versieInformatie"/>
  </office:meta>
</office:document-meta>
</file>