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iepke Hofstraat 5-7: verleende vergunning nieuwe woningen (OV 20160279/24164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6</text:span> is een omgevingsvergunning verleend voor deze locatie (huisnummers 5, 5 A t/m D, 7, 7 A t/m D). Het gaat om het <text:span text:style-name="nadrukvet">oprichten van een woongebouw met 10 appartementen en 10 berg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5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Wiepke Hofstraat 5-7: verleende vergunning nieuwe woningen (OV 20160279/2416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55</meta:user-defined>
    <meta:user-defined meta:name="OVERHEIDop.GmbID/DC.identifier">gmb-2016-1518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GN 10 11</meta:user-defined>
    <meta:user-defined meta:name="OVERHEIDop.woonplaats">Lemmer</meta:user-defined>
    <meta:user-defined meta:name="OVERHEIDop.straatnaam">Wiepke Hof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086 539827</meta:user-defined>
    <meta:user-defined meta:name="OVERHEIDop.versieInformatie"/>
  </office:meta>
</office:document-meta>
</file>