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 populieren, 1 abeel, 1 eik en 1 es, Park De Egmond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 De Egmonderhout Alkmaar</text:span>: het kappen van 11 populieren, 1 abeel, 1 eik en 1 es </text:p>
            <text:p text:style-name="common-al">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5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5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 populieren, 1 abeel, 1 eik en 1 es, Park De Egmonderhou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54</meta:user-defined>
    <meta:user-defined meta:name="OVERHEIDop.GmbID/DC.identifier">gmb-2016-151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</meta:user-defined>
    <meta:user-defined meta:name="OVERHEIDop.woonplaats">Alkmaar</meta:user-defined>
    <meta:user-defined meta:name="OVERHEIDop.straatnaam">Egmonderhou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72 516619</meta:user-defined>
    <meta:user-defined meta:name="OVERHEIDop.versieInformatie"/>
  </office:meta>
</office:document-meta>
</file>