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treurwilg, 1 kers en 1 conifeer, Park de Rek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 de Rekerhout Alkmaar</text:span>: het kappen van 1 treurwilg, 1 kers en 1 conifeer </text:p>
            <text:p text:style-name="common-al">Datum ontvangst: 26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5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treurwilg, 1 kers en 1 conifeer, Park de Rekerhou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50</meta:user-defined>
    <meta:user-defined meta:name="OVERHEIDop.GmbID/DC.identifier">gmb-2016-1518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</meta:user-defined>
    <meta:user-defined meta:name="OVERHEIDop.woonplaats">Alkmaar</meta:user-defined>
    <meta:user-defined meta:name="OVERHEIDop.straatnaam">Sint-Janskrui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18 518392</meta:user-defined>
    <meta:user-defined meta:name="OVERHEIDop.versieInformatie"/>
  </office:meta>
</office:document-meta>
</file>