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abeel en 2 esdoorns, Openbaar plantsoen achter Westerweg 18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J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Westerweg 187 Alkmaar</text:span>: het kappen van 1 abeel en 2 esdoorns </text:p>
            <text:p text:style-name="common-al">Datum ontvangst: 26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84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4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4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abeel en 2 esdoorns, Openbaar plantsoen achter Westerweg 18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44</meta:user-defined>
    <meta:user-defined meta:name="OVERHEIDop.GmbID/DC.identifier">gmb-2016-1518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JJ 187</meta:user-defined>
    <meta:user-defined meta:name="OVERHEIDop.woonplaats">Alkmaar</meta:user-defined>
    <meta:user-defined meta:name="OVERHEIDop.straatnaam">West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086 515258</meta:user-defined>
    <meta:user-defined meta:name="OVERHEIDop.versieInformatie"/>
  </office:meta>
</office:document-meta>
</file>